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98de6" officeooo:paragraph-rsid="00198de6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98de6" officeooo:paragraph-rsid="00198de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c6596" officeooo:paragraph-rsid="001c6596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c6596" officeooo:paragraph-rsid="002058f7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c6596" officeooo:paragraph-rsid="002142a7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1c6596" officeooo:paragraph-rsid="002058f7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2058f7" officeooo:paragraph-rsid="002058f7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2058f7" officeooo:paragraph-rsid="002058f7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rsid="001c6596" officeooo:paragraph-rsid="002058f7" style:font-weight-asian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/>
      <style:text-properties style:font-name="Times New Roman" fo:font-weight="normal" officeooo:rsid="001c6596" officeooo:paragraph-rsid="002058f7" style:font-weight-asian="normal" style:font-weight-complex="normal"/>
    </style:style>
    <style:style style:name="T1" style:family="text">
      <style:text-properties officeooo:rsid="00198de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6596" style:font-weight-asian="bold" style:font-weight-complex="bold"/>
    </style:style>
    <style:style style:name="T4" style:family="text">
      <style:text-properties fo:font-weight="bold" officeooo:rsid="001e7fae" style:font-weight-asian="bold" style:font-weight-complex="bold"/>
    </style:style>
    <style:style style:name="T5" style:family="text">
      <style:text-properties fo:font-weight="bold" officeooo:rsid="002142a7" style:font-weight-asian="bold" style:font-weight-complex="bold"/>
    </style:style>
    <style:style style:name="T6" style:family="text">
      <style:text-properties officeooo:rsid="001c6596"/>
    </style:style>
    <style:style style:name="T7" style:family="text">
      <style:text-properties fo:font-weight="normal" officeooo:rsid="001e7fae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normal" officeooo:rsid="001c6596" style:font-weight-asian="normal" style:font-weight-complex="normal"/>
    </style:style>
    <style:style style:name="T10" style:family="text">
      <style:text-properties officeooo:rsid="001e7fae"/>
    </style:style>
    <style:style style:name="T11" style:family="text">
      <style:text-properties officeooo:rsid="002058f7"/>
    </style:style>
    <style:style style:name="T12" style:family="text">
      <style:text-properties officeooo:rsid="002142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CELENTÍSSIMO SENHOR PRESIDENTE DO EGRÉGIO TRIBUNAL DE JUSTIÇA DO ESTADO DO PIAUÍ</text:p>
      <text:p text:style-name="P2"/>
      <text:p text:style-name="P2"/>
      <text:p text:style-name="P1">PRECATÓRIO Nº _______________________</text:p>
      <text:p text:style-name="P1"/>
      <text:p text:style-name="P1"/>
      <text:p text:style-name="P2"><text:tab/>(NOME)__________________________________________________________________, CPF__________________, vem à presença de V. Exa. <text:span text:style-name="T2">requerer a concessão de PREFERÊNCIA</text:span> constitucional elencada no §2º do art. 100 da Constituição Federal, <text:span text:style-name="T2">em razão de</text:span>: </text:p>
      <text:p text:style-name="P2"/>
      <text:p text:style-name="P2">( <text:s/>) <text:span text:style-name="T2">Doença grave</text:span> (juntar laudos médicos oficiais comprobatórios autenticados. Ver Lei nº 7.713, de 22/12/1988, art. 6º, inciso XIV; e Resolução 115/2010 CNJ, art. 13, alíneas a/K e parágrafo único).</text:p>
      <text:p text:style-name="P2"/>
      <text:p text:style-name="P2">( <text:s/>) <text:span text:style-name="T2">Maior de 60 (sessenta) anos</text:span> (juntar cópia autenticada da carteira de identidade ou certidão de nascimento). </text:p>
      <text:p text:style-name="P2"/>
      <text:p text:style-name="P2">( <text:s/>) <text:span text:style-name="T2">Deficiência</text:span> (juntar laudos médicos oficiais comprobatórios autenticados. Ver Lei nº 13.146, de 06/07/2015). </text:p>
      <text:p text:style-name="P2"/>
      <text:p text:style-name="P2"><text:tab/><text:span text:style-name="T3">Caso seja deferido, </text:span><text:span text:style-name="T9">quero receber o valor do crédito preferencial</text:span><text:span text:style-name="T6">: </text:span></text:p>
      <text:p text:style-name="P2"/>
      <text:p text:style-name="P3">( ) <text:span text:style-name="T8">Através de depósito</text:span> no Banco ____________________, Agência _____________, Conta ____________________________, de minha titularidade; <text:span text:style-name="T5">ou</text:span> </text:p>
      <text:p text:style-name="P2"/>
      <text:p text:style-name="P5">( <text:s/>) <text:s/><text:span text:style-name="T8">Mediante alvará.</text:span></text:p>
      <text:p text:style-name="P2"/>
      <text:p text:style-name="P3">Observações: <text:span text:style-name="T7">1) Estou ciente que, caso tenha contrato de honorários com advogado em relação à ação que deu origem ao crédito deste precatório, fico obrigado a comunicá-lo a respeito do presente requerimento; e </text:span></text:p>
      <text:p text:style-name="P10"><text:span text:style-name="T11">2) Declaro ser o titular do precatório e não ter negociado o crédito em parte ou em sua totalidade.</text:span></text:p>
      <text:p text:style-name="P9"/>
      <text:p text:style-name="P4"/>
      <text:p text:style-name="P4"><text:tab/><text:tab/><text:span text:style-name="T11">N. Termos, </text:span></text:p>
      <text:p text:style-name="P4"><text:tab/><text:tab/><text:span text:style-name="T11">P. Deferimento.</text:span></text:p>
      <text:p text:style-name="P4"/>
      <text:p text:style-name="P4"/>
      <text:p text:style-name="P4"><text:tab/><text:tab/><text:span text:style-name="T11">Teresina, ______ de _____________________ de _________</text:span></text:p>
      <text:p text:style-name="P4"/>
      <text:p text:style-name="P4"/>
      <text:p text:style-name="P6">_________________________________________________________</text:p>
      <text:p text:style-name="P7">(assinatura)</text:p>
      <text:p text:style-name="P7"/>
      <text:p text:style-name="P7"/>
      <text:p text:style-name="P8">Endereço: _______________________________________________________________________</text:p>
      <text:p text:style-name="P8"/>
      <text:p text:style-name="P8">________________________________________________________________________________</text:p>
      <text:p text:style-name="P8"/>
      <text:p text:style-name="P8"/>
      <text:p text:style-name="P8">Telefone: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0:06:32.275000000</meta:creation-date>
    <meta:generator>LibreOffice/5.0.1.2$Windows_x86 LibreOffice_project/81898c9f5c0d43f3473ba111d7b351050be20261</meta:generator>
    <dc:date>2017-10-24T11:00:47.944000000</dc:date>
    <meta:editing-duration>PT53M50S</meta:editing-duration>
    <meta:editing-cycles>9</meta:editing-cycles>
    <meta:document-statistic meta:table-count="0" meta:image-count="0" meta:object-count="0" meta:page-count="1" meta:paragraph-count="19" meta:word-count="204" meta:character-count="1680" meta:non-whitespace-character-count="1475"/>
  </office:meta>
</office:document-meta>
</file>