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2600000351E71BF268B4FE7B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-2cm" svg:y="1.296cm" svg:width="21.001cm" svg:height="8.546cm" draw:z-index="0"><draw:image xlink:href="Pictures/100002010000082600000351E71BF268B4FE7B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2:23:33.589000000</meta:creation-date>
    <dc:date>2017-09-14T12:24:29.109000000</dc:date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5.2$Windows_X86_64 LibreOffice_project/7a864d8825610a8c07cfc3bc01dd4fce6a9447e5</meta:generator>
  </office:meta>
</office:document-meta>
</file>