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db30d"/>
    </style:style>
    <style:style style:name="P4" style:family="paragraph" style:parent-style-name="Standard">
      <style:paragraph-properties fo:text-align="start" style:justify-single-word="false"/>
      <style:text-properties officeooo:paragraph-rsid="00233791"/>
    </style:style>
    <style:style style:name="P5" style:family="paragraph" style:parent-style-name="Standard">
      <style:paragraph-properties fo:text-align="start" style:justify-single-word="false"/>
      <style:text-properties officeooo:paragraph-rsid="00249f3a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2321e0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233791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" style:family="paragraph">
      <style:paragraph-properties fo:text-align="start"/>
    </style:style>
    <style:style style:name="P13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db30d"/>
    </style:style>
    <style:style style:name="gr1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top" style:wrap="run-through" style:number-wrapped-paragraphs="no-limit" style:vertical-pos="from-top" style:horizontal-pos="from-left" style:horizontal-rel="paragraph"/>
    </style:style>
    <style:style style:name="gr3" style:family="graphic">
      <style:graphic-properties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5" style:family="graphic" style:data-style-name="C10107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7" style:family="graphic">
      <style:graphic-properties fo:border="#111111" style:wrap="run-through" style:number-wrapped-paragraphs="no-limit" style:vertical-pos="middle" style:vertical-rel="line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eBoasPraticas" form:control-implementation="ooo:com.sun.star.form.component.TextField" xml:id="control1" form:id="control1" form:tab-index="1" form:data-field="NomeBoasPraticas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idadeImplantacao" form:control-implementation="ooo:com.sun.star.form.component.TextField" xml:id="control2" form:id="control2" form:tab-index="2" form:data-field="UnidadeImplantacao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Implantacao" form:control-implementation="ooo:com.sun.star.form.component.DateField" xml:id="control3" form:id="control3" form:min-value="1800-01-01" form:tab-index="3" form:data-field="DataImplantacao" form:input-required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ext form:name="PalavraChave" form:control-implementation="ooo:com.sun.star.form.component.TextField" xml:id="control4" form:id="control4" form:tab-index="4" form:data-field="PalavraChav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eneficio" form:control-implementation="ooo:com.sun.star.form.component.TextField" xml:id="control5" form:id="control5" form:tab-index="5" form:data-field="Beneficio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Equipe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Parceiros" form:control-implementation="ooo:com.sun.star.form.component.TextField" xml:id="control7" form:id="control7" form:tab-index="7" form:data-field="Parceiros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listbox form:name="Alinhamento" form:control-implementation="ooo:com.sun.star.form.component.ListBox" xml:id="control8" form:id="control8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9" form:id="control9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10" form:id="control10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11" form:id="control11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12" form:id="control12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13" form:id="control13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14" form:id="control14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15" form:id="control15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16" form:id="control16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17" form:id="control17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18" form:id="control18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19" form:id="control19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20" form:id="control20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21" form:id="control21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22" form:id="control22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23" form:id="control23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24" form:id="control24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25" form:id="control25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26" form:id="control26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27" form:id="control27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28" form:id="control28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29" form:id="control29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30" form:id="control30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31" form:id="control31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32" form:id="control32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33" form:id="control33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34" form:id="control34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35" form:id="control35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listbox form:name="Alinhamento" form:control-implementation="ooo:com.sun.star.form.component.ListBox" xml:id="control36" form:id="control36" form:dropdown="true" form:size="20" form:data-field="alinhamento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value="SIM"/>
            <form:option form:label="NÃO" form:value="NÃO"/>
          </form:listbox>
          <form:textarea form:name="Equipe" form:control-implementation="ooo:com.sun.star.form.component.TextField" xml:id="control37" form:id="control37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Equipe" form:control-implementation="ooo:com.sun.star.form.component.TextField" xml:id="control38" form:id="control38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Equipe" form:control-implementation="ooo:com.sun.star.form.component.TextField" xml:id="control39" form:id="control39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Equipe" form:control-implementation="ooo:com.sun.star.form.component.TextField" xml:id="control40" form:id="control40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Equipe" form:control-implementation="ooo:com.sun.star.form.component.TextField" xml:id="control41" form:id="control41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Equipe" form:control-implementation="ooo:com.sun.star.form.component.TextField" xml:id="control42" form:id="control42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Equipe" form:control-implementation="ooo:com.sun.star.form.component.TextField" xml:id="control43" form:id="control43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Equipe" form:control-implementation="ooo:com.sun.star.form.component.TextField" xml:id="control44" form:id="control44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Parceiros" form:control-implementation="ooo:com.sun.star.form.component.TextField" xml:id="control45" form:id="control45" form:tab-index="7" form:data-field="Parceiros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ormulário de Inscrição de Boas Práticas</text:p>
      <text:p text:style-name="P1"/>
      <text:p text:style-name="P9">INFORMAÇÕES GERAIS</text:p>
      <text:p text:style-name="P3">Título:</text:p>
      <text:p text:style-name="P3"><draw:control text:anchor-type="as-char" draw:z-index="0" draw:name="Controle 1" draw:style-name="gr7" draw:text-style-name="P11" svg:width="16.703cm" svg:height="0.571cm" draw:control="control1"/></text:p>
      <text:p text:style-name="P2"/>
      <text:p text:style-name="P2">Unidade de Implantação:</text:p>
      <text:p text:style-name="P3"><draw:control text:anchor-type="as-char" draw:z-index="1" draw:name="Controle 2" draw:style-name="gr6" draw:text-style-name="P11" svg:width="16.703cm" svg:height="0.574cm" draw:control="control2"/></text:p>
      <text:p text:style-name="P2"/>
      <text:p text:style-name="P2">Data de Implantação:</text:p>
      <text:p text:style-name="P3"><draw:control text:anchor-type="as-char" draw:z-index="2" draw:name="Controle 3" draw:style-name="gr5" draw:text-style-name="P13" svg:width="3.848cm" svg:height="0.574cm" draw:control="control3"/></text:p>
      <text:p text:style-name="P2"/>
      <text:p text:style-name="P2">Palavras-chave:</text:p>
      <text:p text:style-name="P3"><draw:control text:anchor-type="as-char" draw:z-index="3" draw:name="Controle 4" draw:style-name="gr4" draw:text-style-name="P11" svg:width="16.703cm" svg:height="0.574cm" draw:control="control4"/></text:p>
      <text:p text:style-name="P2"/>
      <text:p text:style-name="P2">Beneficiários:</text:p>
      <text:p text:style-name="P3"><draw:control text:anchor-type="as-char" draw:z-index="4" draw:name="Controle 5" draw:style-name="gr4" draw:text-style-name="P11" svg:width="16.703cm" svg:height="0.574cm" draw:control="control5"/></text:p>
      <text:p text:style-name="P2"/>
      <text:p text:style-name="P9">EQUIPE:</text:p>
      <text:p text:style-name="P6">Informar o nome dos responsáveis e autores (integrantes do quadro de pessoal do Tribunal de Justiça do Estado do Piauí) pela prática com seus respectivos contatos (CPF, e-mail e telefone). O número de membros da equipe não pode ser superior a 10 (dez).</text:p>
      <text:p text:style-name="P3"><draw:control text:anchor-type="as-char" svg:y="-1.48cm" draw:z-index="5" draw:name="Controle 6" draw:style-name="gr2" draw:text-style-name="P11" svg:width="16.703cm" svg:height="2.927cm" draw:control="control6"/></text:p>
      <text:p text:style-name="P2"/>
      <text:p text:style-name="P2">Parceiros:</text:p>
      <text:p text:style-name="P3"><draw:control text:anchor-type="as-char" draw:z-index="6" draw:name="Controle 7" draw:style-name="gr1" draw:text-style-name="P11" svg:width="16.703cm" svg:height="1.826cm" draw:control="control7"/></text:p>
      <text:p text:style-name="P2"/>
      <text:p text:style-name="P9">INFORMAÇÕES SOBRE A PRÁTICA:</text:p>
      <text:p text:style-name="P6">Qual(is) finalidade(s) sua prática se encontram em consonância com o Art. 4º Provimento Conjunto 88/2023:</text:p>
      <text:p text:style-name="P2"/>
      <text:p text:style-name="P2"><text:span text:style-name="T1">A- </text:span>Estar alinhada ao Plano de Gestão e/ou Planejamento Estratégico do Poder Judiciário do Piauí: </text:p>
      <text:p text:style-name="P7"><draw:control text:anchor-type="as-char" svg:y="-0.023cm" draw:z-index="7" draw:name="Controle 8" draw:style-name="gr3" draw:text-style-name="P12" svg:width="3.64cm" svg:height="0.574cm" draw:control="control8"/></text:p>
      <text:p text:style-name="P8"/>
      <text:p text:style-name="P2">B- Aprimorar algum processo de trabalho do Tribunal:</text:p>
      <text:p text:style-name="P4"><draw:control text:anchor-type="as-char" svg:y="-0.023cm" draw:z-index="8" draw:name="Controle 9" draw:style-name="gr3" draw:text-style-name="P12" svg:width="3.64cm" svg:height="0.574cm" draw:control="control9"/></text:p>
      <text:p text:style-name="P2"/>
      <text:p text:style-name="P2">C- Agilizar a prestação jurisdicional:</text:p>
      <text:p text:style-name="P4"><draw:control text:anchor-type="as-char" svg:y="-0.023cm" draw:z-index="9" draw:name="Controle 10" draw:style-name="gr3" draw:text-style-name="P12" svg:width="3.64cm" svg:height="0.574cm" draw:control="control10"/></text:p>
      <text:p text:style-name="P2"/>
      <text:p text:style-name="P2">D- Promover a satisfação do jurisdicionado:</text:p>
      <text:p text:style-name="P4"><draw:control text:anchor-type="as-char" svg:y="-0.023cm" draw:z-index="10" draw:name="Controle 11" draw:style-name="gr3" draw:text-style-name="P12" svg:width="3.64cm" svg:height="0.574cm" draw:control="control11"/></text:p>
      <text:p text:style-name="P2"/>
      <text:p text:style-name="P2"/>
      <text:p text:style-name="P2"><text:soft-page-break/>E- Servir de referência para aplicação em outros órgãos públicos:</text:p>
      <text:p text:style-name="P4"><draw:control text:anchor-type="as-char" svg:y="-0.023cm" draw:z-index="11" draw:name="Controle 12" draw:style-name="gr3" draw:text-style-name="P12" svg:width="3.64cm" svg:height="0.574cm" draw:control="control12"/></text:p>
      <text:p text:style-name="P2"/>
      <text:p text:style-name="P2">F- Contribuir com as práticas sociais, a sustentabilidade, a otimização de despesas e outros aspectos significativos aos serviços:</text:p>
      <text:p text:style-name="P4"><draw:control text:anchor-type="as-char" svg:y="-0.023cm" draw:z-index="12" draw:name="Controle 13" draw:style-name="gr3" draw:text-style-name="P12" svg:width="3.64cm" svg:height="0.574cm" draw:control="control13"/></text:p>
      <text:p text:style-name="P2"/>
      <text:p text:style-name="P2">Caso responda sim ao item F, na última hipótese elencada, cite o aspecto significativo:</text:p>
      <text:p text:style-name="P5"><draw:control text:anchor-type="as-char" draw:z-index="44" draw:name="Controle 45" draw:style-name="gr1" draw:text-style-name="P11" svg:width="16.703cm" svg:height="1.826cm" draw:control="control45"/></text:p>
      <text:p text:style-name="P2"/>
      <text:p text:style-name="P2">Qual(is) o(s) eixo(s) temático(s) do Art. 2º, §2º Provimento Conjunto 88/2023 e do Portal de Boas Práticas do CNJ?</text:p>
      <text:p text:style-name="P2"/>
      <text:p text:style-name="P2">A- Gestão processual:</text:p>
      <text:p text:style-name="P4"><draw:control text:anchor-type="as-char" svg:y="-0.023cm" draw:z-index="13" draw:name="Controle 14" draw:style-name="gr3" draw:text-style-name="P12" svg:width="3.64cm" svg:height="0.574cm" draw:control="control14"/></text:p>
      <text:p text:style-name="P2"/>
      <text:p text:style-name="P2">B- Transparência:</text:p>
      <text:p text:style-name="P4"><draw:control text:anchor-type="as-char" svg:y="-0.023cm" draw:z-index="14" draw:name="Controle 15" draw:style-name="gr3" draw:text-style-name="P12" svg:width="3.64cm" svg:height="0.574cm" draw:control="control15"/></text:p>
      <text:p text:style-name="P2"/>
      <text:p text:style-name="P2">C- Planejamento e Gestão Estratégica:</text:p>
      <text:p text:style-name="P4"><draw:control text:anchor-type="as-char" svg:y="-0.023cm" draw:z-index="15" draw:name="Controle 16" draw:style-name="gr3" draw:text-style-name="P12" svg:width="3.64cm" svg:height="0.574cm" draw:control="control16"/></text:p>
      <text:p text:style-name="P2"/>
      <text:p text:style-name="P2">D- Desburocratização:</text:p>
      <text:p text:style-name="P4"><draw:control text:anchor-type="as-char" svg:y="-0.023cm" draw:z-index="16" draw:name="Controle 17" draw:style-name="gr3" draw:text-style-name="P12" svg:width="3.64cm" svg:height="0.574cm" draw:control="control17"/></text:p>
      <text:p text:style-name="P2"/>
      <text:p text:style-name="P2">E- Gestão Documental:</text:p>
      <text:p text:style-name="P4"><draw:control text:anchor-type="as-char" svg:y="-0.023cm" draw:z-index="17" draw:name="Controle 18" draw:style-name="gr3" draw:text-style-name="P12" svg:width="3.64cm" svg:height="0.574cm" draw:control="control18"/></text:p>
      <text:p text:style-name="P2"/>
      <text:p text:style-name="P2">F- Gestão de Pessoas:</text:p>
      <text:p text:style-name="P4"><draw:control text:anchor-type="as-char" svg:y="-0.023cm" draw:z-index="18" draw:name="Controle 19" draw:style-name="gr3" draw:text-style-name="P12" svg:width="3.64cm" svg:height="0.574cm" draw:control="control19"/></text:p>
      <text:p text:style-name="P2"/>
      <text:p text:style-name="P2">G- Governança de Tecnologia da Informação e Comunicação:</text:p>
      <text:p text:style-name="P4"><draw:control text:anchor-type="as-char" svg:y="-0.023cm" draw:z-index="19" draw:name="Controle 20" draw:style-name="gr3" draw:text-style-name="P12" svg:width="3.64cm" svg:height="0.574cm" draw:control="control20"/></text:p>
      <text:p text:style-name="P2"/>
      <text:p text:style-name="P2">H- Conciliação e Mediação:</text:p>
      <text:p text:style-name="P4"><draw:control text:anchor-type="as-char" svg:y="-0.023cm" draw:z-index="20" draw:name="Controle 21" draw:style-name="gr3" draw:text-style-name="P12" svg:width="3.64cm" svg:height="0.574cm" draw:control="control21"/></text:p>
      <text:p text:style-name="P2"/>
      <text:p text:style-name="P2">I- Combate à Violência Doméstica:</text:p>
      <text:p text:style-name="P4"><draw:control text:anchor-type="as-char" svg:y="-0.023cm" draw:z-index="21" draw:name="Controle 22" draw:style-name="gr3" draw:text-style-name="P12" svg:width="3.64cm" svg:height="0.574cm" draw:control="control22"/></text:p>
      <text:p text:style-name="P2"/>
      <text:p text:style-name="P2">J- Sistema Carcerário, Execução Penal e Medidas Socioeducativas:</text:p>
      <text:p text:style-name="P4"><draw:control text:anchor-type="as-char" svg:y="-0.023cm" draw:z-index="22" draw:name="Controle 23" draw:style-name="gr3" draw:text-style-name="P12" svg:width="3.64cm" svg:height="0.574cm" draw:control="control23"/></text:p>
      <text:p text:style-name="P2"/>
      <text:p text:style-name="P2">L- Acesso à Justiça:</text:p>
      <text:p text:style-name="P4"><draw:control text:anchor-type="as-char" svg:y="-0.023cm" draw:z-index="23" draw:name="Controle 24" draw:style-name="gr3" draw:text-style-name="P12" svg:width="3.64cm" svg:height="0.574cm" draw:control="control24"/></text:p>
      <text:p text:style-name="P2"/>
      <text:p text:style-name="P2"/>
      <text:p text:style-name="P2"><text:soft-page-break/>M- Gestão orçamentária:</text:p>
      <text:p text:style-name="P4"><draw:control text:anchor-type="as-char" svg:y="-0.023cm" draw:z-index="24" draw:name="Controle 25" draw:style-name="gr3" draw:text-style-name="P12" svg:width="3.64cm" svg:height="0.574cm" draw:control="control25"/></text:p>
      <text:p text:style-name="P2"/>
      <text:p text:style-name="P2">N- Auditoria:</text:p>
      <text:p text:style-name="P4"><draw:control text:anchor-type="as-char" svg:y="-0.023cm" draw:z-index="25" draw:name="Controle 26" draw:style-name="gr3" draw:text-style-name="P12" svg:width="3.64cm" svg:height="0.574cm" draw:control="control26"/></text:p>
      <text:p text:style-name="P2"/>
      <text:p text:style-name="P2">O- Sustentabilidade e Meio Ambiente:</text:p>
      <text:p text:style-name="P4"><draw:control text:anchor-type="as-char" svg:y="-0.023cm" draw:z-index="26" draw:name="Controle 27" draw:style-name="gr3" draw:text-style-name="P12" svg:width="3.64cm" svg:height="0.574cm" draw:control="control27"/></text:p>
      <text:p text:style-name="P2"/>
      <text:p text:style-name="P2">P- Acessibilidade:</text:p>
      <text:p text:style-name="P4"><draw:control text:anchor-type="as-char" svg:y="-0.023cm" draw:z-index="27" draw:name="Controle 28" draw:style-name="gr3" draw:text-style-name="P12" svg:width="3.64cm" svg:height="0.574cm" draw:control="control28"/></text:p>
      <text:p text:style-name="P2"/>
      <text:p text:style-name="P2">Q- Combate ao assédio e à discriminação:</text:p>
      <text:p text:style-name="P4"><draw:control text:anchor-type="as-char" svg:y="-0.023cm" draw:z-index="28" draw:name="Controle 29" draw:style-name="gr3" draw:text-style-name="P12" svg:width="3.64cm" svg:height="0.574cm" draw:control="control29"/></text:p>
      <text:p text:style-name="P2"/>
      <text:p text:style-name="P2">R- Cooperação Judiciária Nacional:</text:p>
      <text:p text:style-name="P4"><draw:control text:anchor-type="as-char" svg:y="-0.023cm" draw:z-index="29" draw:name="Controle 30" draw:style-name="gr3" draw:text-style-name="P12" svg:width="3.64cm" svg:height="0.574cm" draw:control="control30"/></text:p>
      <text:p text:style-name="P2"/>
      <text:p text:style-name="P2">S- Previdência e Assistência Social:</text:p>
      <text:p text:style-name="P4"><draw:control text:anchor-type="as-char" svg:y="-0.023cm" draw:z-index="30" draw:name="Controle 31" draw:style-name="gr3" draw:text-style-name="P12" svg:width="3.64cm" svg:height="0.574cm" draw:control="control31"/></text:p>
      <text:p text:style-name="P2"/>
      <text:p text:style-name="P2">T- Infância e Juventude:</text:p>
      <text:p text:style-name="P4"><draw:control text:anchor-type="as-char" svg:y="-0.023cm" draw:z-index="31" draw:name="Controle 32" draw:style-name="gr3" draw:text-style-name="P12" svg:width="3.64cm" svg:height="0.574cm" draw:control="control32"/></text:p>
      <text:p text:style-name="P2"/>
      <text:p text:style-name="P2">U- Povos e Comunidades Tradicionais:</text:p>
      <text:p text:style-name="P4"><draw:control text:anchor-type="as-char" svg:y="-0.023cm" draw:z-index="32" draw:name="Controle 33" draw:style-name="gr3" draw:text-style-name="P12" svg:width="3.64cm" svg:height="0.574cm" draw:control="control33"/></text:p>
      <text:p text:style-name="P2"/>
      <text:p text:style-name="P2">V- Justiça Restaurativa:</text:p>
      <text:p text:style-name="P4"><draw:control text:anchor-type="as-char" svg:y="-0.023cm" draw:z-index="33" draw:name="Controle 34" draw:style-name="gr3" draw:text-style-name="P12" svg:width="3.64cm" svg:height="0.574cm" draw:control="control34"/></text:p>
      <text:p text:style-name="P2"/>
      <text:p text:style-name="P2">W- Justiça e Cidadania:</text:p>
      <text:p text:style-name="P4"><draw:control text:anchor-type="as-char" svg:y="-0.023cm" draw:z-index="34" draw:name="Controle 35" draw:style-name="gr3" draw:text-style-name="P12" svg:width="3.64cm" svg:height="0.574cm" draw:control="control35"/></text:p>
      <text:p text:style-name="P2"/>
      <text:p text:style-name="P2">Y- Saúde:</text:p>
      <text:p text:style-name="P4"><draw:control text:anchor-type="as-char" svg:y="-0.023cm" draw:z-index="35" draw:name="Controle 36" draw:style-name="gr3" draw:text-style-name="P12" svg:width="3.64cm" svg:height="0.574cm" draw:control="control36"/></text:p>
      <text:p text:style-name="P2"/>
      <text:p text:style-name="P2">Descrição resumida da prática:</text:p>
      <text:p text:style-name="P4"><draw:control text:anchor-type="as-char" svg:y="-1.48cm" draw:z-index="36" draw:name="Controle 37" draw:style-name="gr2" draw:text-style-name="P11" svg:width="16.703cm" svg:height="2.363cm" draw:control="control37"/></text:p>
      <text:p text:style-name="P2"/>
      <text:p text:style-name="P2">Identificação do problema: </text:p>
      <text:p text:style-name="P4"><draw:control text:anchor-type="as-char" svg:y="-1.48cm" draw:z-index="37" draw:name="Controle 38" draw:style-name="gr2" draw:text-style-name="P11" svg:width="16.703cm" svg:height="2.927cm" draw:control="control38"/></text:p>
      <text:p text:style-name="P2"><text:soft-page-break/></text:p>
      <text:p text:style-name="P2">Metodologia (passo a passo):</text:p>
      <text:p text:style-name="P4"><draw:control text:anchor-type="as-char" svg:y="-1.48cm" draw:z-index="38" draw:name="Controle 39" draw:style-name="gr2" draw:text-style-name="P11" svg:width="16.703cm" svg:height="2.927cm" draw:control="control39"/></text:p>
      <text:p text:style-name="P2"/>
      <text:p text:style-name="P2">Descrição da iniciativa detalhadamente (nesse campo, espera-se que seja realizado o detalhamento da implementação da prática, para que ela seja passível de replicação por outros Tribunais, de forma a demonstrar todas as atividades e ações que contribuíram para o alcance do objetivo proposto):</text:p>
      <text:p text:style-name="P4"><draw:control text:anchor-type="as-char" svg:y="-1.48cm" draw:z-index="39" draw:name="Controle 40" draw:style-name="gr2" draw:text-style-name="P11" svg:width="16.703cm" svg:height="2.927cm" draw:control="control40"/></text:p>
      <text:p text:style-name="P2"/>
      <text:p text:style-name="P2">Recursos utilizados (equipamento, orçamento, sistemas utilizados):</text:p>
      <text:p text:style-name="P4"><draw:control text:anchor-type="as-char" svg:y="-1.48cm" draw:z-index="40" draw:name="Controle 41" draw:style-name="gr2" draw:text-style-name="P11" svg:width="16.703cm" svg:height="2.927cm" draw:control="control41"/></text:p>
      <text:p text:style-name="P2"/>
      <text:p text:style-name="P2">Resultados e benefícios alcançados:</text:p>
      <text:p text:style-name="P4"><draw:control text:anchor-type="as-char" svg:y="-1.48cm" draw:z-index="41" draw:name="Controle 42" draw:style-name="gr2" draw:text-style-name="P11" svg:width="16.703cm" svg:height="2.927cm" draw:control="control42"/></text:p>
      <text:p text:style-name="P2"/>
      <text:p text:style-name="P2">Lições aprendidas:</text:p>
      <text:p text:style-name="P4"><draw:control text:anchor-type="as-char" svg:y="-1.48cm" draw:z-index="42" draw:name="Controle 43" draw:style-name="gr2" draw:text-style-name="P11" svg:width="16.703cm" svg:height="2.927cm" draw:control="control43"/></text:p>
      <text:p text:style-name="P2"/>
      <text:p text:style-name="P2">Dificuldades encontradas (campo opcional):</text:p>
      <text:p text:style-name="P4"><draw:control text:anchor-type="as-char" svg:y="-1.48cm" draw:z-index="43" draw:name="Controle 44" draw:style-name="gr2" draw:text-style-name="P11" svg:width="16.703cm" svg:height="2.927cm" draw:control="control4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5T08:20:55.648000000</meta:creation-date>
    <dc:date>2023-06-15T09:15:15.827000000</dc:date>
    <meta:editing-duration>PT13M1S</meta:editing-duration>
    <meta:editing-cycles>3</meta:editing-cycles>
    <meta:generator>LibreOffice/7.3.3.2$Windows_X86_64 LibreOffice_project/d1d0ea68f081ee2800a922cac8f79445e4603348</meta:generator>
    <meta:document-statistic meta:table-count="0" meta:image-count="0" meta:object-count="0" meta:page-count="4" meta:paragraph-count="96" meta:word-count="341" meta:character-count="2359" meta:non-whitespace-character-count="2067"/>
  </office:meta>
</office:document-meta>
</file>